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57688474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6389086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44103809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45851224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38091916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73719087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73719087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73719087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73719087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73719087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73719087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73719087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73719087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