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8856263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5655346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2473933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8079473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2658356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54214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54214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542146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542146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54214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54214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542146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542146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