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69092362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92108927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89531841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30722206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30722206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30722206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30722206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30722206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30722206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30722206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30722206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