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_Hlk484526651"/><text:span text:style-name="T1">Comune di Padr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5988967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8860507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2925993224452" text:continue-list="list245988967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