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484526651"/><text:span text:style-name="T1">Comune di Padru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1726991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1909206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845262523060" text:continue-list="list341726991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