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bookmark-start text:name="_Hlk484526651"/><text:span text:style-name="T1">Comune di Padru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2294897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55243788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75333155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44434892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3219466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