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75117393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75117393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75117393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75117393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75117393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75117393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C9000000FB5A64F82C702A278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