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7080754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7080754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7080754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7080754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7080754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7080754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7080754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7080754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7080754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7080754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7080754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7080754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7080754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7080754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7080754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7080754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7080754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7080754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7080754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7080754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7080754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7080754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7080754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7080754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7080754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7080754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7080754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7080754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7080754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7080754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7080754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22226035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7080754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7080754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