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70575311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705753114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705753114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705753114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705753114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70575311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705753114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70575311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705753114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705753114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70575311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70575311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70575311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70575311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70575311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705753114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705753114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70575311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70575311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705753114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705753114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705753114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705753114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705753114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70575311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70575311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70575311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705753114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70575311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70575311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70575311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856387983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705753114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705753114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