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750538398" field:type=""/><field:fieldmark-end/><field:fieldmark-start text:name="__Fieldmark__48_75053839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750538398" field:type=""/><field:fieldmark-end/><field:fieldmark-start text:name="__Fieldmark__59_75053839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750538398" field:type=""/><field:fieldmark-end/><field:fieldmark-start text:name="__Fieldmark__72_75053839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750538398" field:type=""/><field:fieldmark-end/><field:fieldmark-start text:name="__Fieldmark__83_75053839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750538398" field:type=""/><field:fieldmark-end/><field:fieldmark-start text:name="__Fieldmark__94_75053839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750538398" field:type=""/><field:fieldmark-end/><field:fieldmark-start text:name="__Fieldmark__123_750538398" field:type=""/><field:fieldmark-end/><field:fieldmark-start text:name="__Fieldmark__125_750538398" field:type=""/><field:fieldmark-end/><field:fieldmark-start text:name="__Fieldmark__127_75053839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750538398" field:type=""/><field:fieldmark-end/><field:fieldmark-start text:name="__Fieldmark__135_750538398" field:type=""/><field:fieldmark-end/><field:fieldmark-start text:name="__Fieldmark__137_750538398" field:type=""/><field:fieldmark-end/><field:fieldmark-start text:name="__Fieldmark__139_75053839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750538398" field:type=""/><field:fieldmark-end/><field:fieldmark-start text:name="__Fieldmark__150_750538398" field:type=""/><field:fieldmark-end/><field:fieldmark-start text:name="__Fieldmark__152_750538398" field:type=""/><field:fieldmark-end/><field:fieldmark-start text:name="__Fieldmark__154_750538398" field:type=""/><field:fieldmark-end/><field:fieldmark-start text:name="__Fieldmark__156_750538398" field:type=""/><field:fieldmark-end/><field:fieldmark-start text:name="__Fieldmark__158_750538398" field:type=""/><field:fieldmark-end/><text:span text:style-name="T5"> a me intestato</text:span></text:p>
      <text:p text:style-name="P13"><text:span text:style-name="T17"></text:span><field:fieldmark-start text:name="__Fieldmark__163_750538398" field:type=""/><field:fieldmark-end/><field:fieldmark-start text:name="__Fieldmark__165_750538398" field:type=""/><field:fieldmark-end/><field:fieldmark-start text:name="__Fieldmark__167_750538398" field:type=""/><field:fieldmark-end/><field:fieldmark-start text:name="__Fieldmark__169_75053839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750538398" field:type=""/><field:fieldmark-end/><field:fieldmark-start text:name="__Fieldmark__180_750538398" field:type=""/><field:fieldmark-end/><field:fieldmark-start text:name="__Fieldmark__182_750538398" field:type=""/><field:fieldmark-end/><field:fieldmark-start text:name="__Fieldmark__184_750538398" field:type=""/><field:fieldmark-end/><field:fieldmark-start text:name="__Fieldmark__186_750538398" field:type=""/><field:fieldmark-end/><field:fieldmark-start text:name="__Fieldmark__188_75053839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750538398" field:type=""/><field:fieldmark-end/><field:fieldmark-start text:name="__Fieldmark__197_750538398" field:type=""/><field:fieldmark-end/><field:fieldmark-start text:name="__Fieldmark__199_750538398" field:type=""/><field:fieldmark-end/><field:fieldmark-start text:name="__Fieldmark__201_75053839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750538398" field:type=""/><field:fieldmark-end/><field:fieldmark-start text:name="__Fieldmark__209_750538398" field:type=""/><field:fieldmark-end/><field:fieldmark-start text:name="__Fieldmark__211_750538398" field:type=""/><field:fieldmark-end/><field:fieldmark-start text:name="__Fieldmark__213_75053839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750538398" field:type=""/><field:fieldmark-end/><field:fieldmark-start text:name="__Fieldmark__223_750538398" field:type=""/><field:fieldmark-end/><field:fieldmark-start text:name="__Fieldmark__225_750538398" field:type=""/><field:fieldmark-end/><field:fieldmark-start text:name="__Fieldmark__227_750538398" field:type=""/><field:fieldmark-end/><field:fieldmark-start text:name="__Fieldmark__229_750538398" field:type=""/><field:fieldmark-end/><field:fieldmark-start text:name="__Fieldmark__231_75053839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750538398" field:type=""/><field:fieldmark-end/><field:fieldmark-start text:name="__Fieldmark__239_750538398" field:type=""/><field:fieldmark-end/><field:fieldmark-start text:name="__Fieldmark__241_750538398" field:type=""/><field:fieldmark-end/><field:fieldmark-start text:name="__Fieldmark__243_750538398" field:type=""/><field:fieldmark-end/><field:fieldmark-start text:name="__Fieldmark__245_750538398" field:type=""/><field:fieldmark-end/><field:fieldmark-start text:name="__Fieldmark__247_75053839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750538398" field:type=""/><field:fieldmark-end/><field:fieldmark-start text:name="__Fieldmark__270_75053839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750538398" field:type=""/><field:fieldmark-end/><field:fieldmark-start text:name="__Fieldmark__278_75053839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750538398" field:type=""/><field:fieldmark-end/><field:fieldmark-start text:name="__Fieldmark__286_75053839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750538398" field:type=""/><field:fieldmark-end/><field:fieldmark-start text:name="__Fieldmark__294_75053839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750538398" field:type=""/><field:fieldmark-end/><field:fieldmark-start text:name="__Fieldmark__304_75053839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7841402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750538398" field:type=""/><field:fieldmark-end/><field:fieldmark-start text:name="__Fieldmark__352_750538398" field:type=""/><field:fieldmark-end/><field:fieldmark-start text:name="__Fieldmark__354_750538398" field:type=""/><field:fieldmark-end/><field:fieldmark-start text:name="__Fieldmark__356_75053839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750538398" field:type=""/><field:fieldmark-end/><field:fieldmark-start text:name="__Fieldmark__364_750538398" field:type=""/><field:fieldmark-end/><field:fieldmark-start text:name="__Fieldmark__366_750538398" field:type=""/><field:fieldmark-end/><field:fieldmark-start text:name="__Fieldmark__368_75053839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750538398" field:type=""/><field:fieldmark-end/><field:fieldmark-start text:name="__Fieldmark__376_750538398" field:type=""/><field:fieldmark-end/><field:fieldmark-start text:name="__Fieldmark__378_750538398" field:type=""/><field:fieldmark-end/><field:fieldmark-start text:name="__Fieldmark__380_75053839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750538398" field:type=""/><field:fieldmark-end/><field:fieldmark-start text:name="__Fieldmark__388_750538398" field:type=""/><field:fieldmark-end/><field:fieldmark-start text:name="__Fieldmark__390_750538398" field:type=""/><field:fieldmark-end/><field:fieldmark-start text:name="__Fieldmark__392_75053839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