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8in, -0.0008in, -0.002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6304343" field:type=""/><field:fieldmark-end/><field:fieldmark-start text:name="__Fieldmark__48_3630434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6304343" field:type=""/><field:fieldmark-end/><field:fieldmark-start text:name="__Fieldmark__59_3630434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6304343" field:type=""/><field:fieldmark-end/><field:fieldmark-start text:name="__Fieldmark__72_3630434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6304343" field:type=""/><field:fieldmark-end/><field:fieldmark-start text:name="__Fieldmark__83_3630434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6304343" field:type=""/><field:fieldmark-end/><field:fieldmark-start text:name="__Fieldmark__94_3630434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6304343" field:type=""/><field:fieldmark-end/><field:fieldmark-start text:name="__Fieldmark__123_36304343" field:type=""/><field:fieldmark-end/><field:fieldmark-start text:name="__Fieldmark__125_36304343" field:type=""/><field:fieldmark-end/><field:fieldmark-start text:name="__Fieldmark__127_3630434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6304343" field:type=""/><field:fieldmark-end/><field:fieldmark-start text:name="__Fieldmark__135_36304343" field:type=""/><field:fieldmark-end/><field:fieldmark-start text:name="__Fieldmark__137_36304343" field:type=""/><field:fieldmark-end/><field:fieldmark-start text:name="__Fieldmark__139_3630434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6304343" field:type=""/><field:fieldmark-end/><field:fieldmark-start text:name="__Fieldmark__150_36304343" field:type=""/><field:fieldmark-end/><field:fieldmark-start text:name="__Fieldmark__152_36304343" field:type=""/><field:fieldmark-end/><field:fieldmark-start text:name="__Fieldmark__154_36304343" field:type=""/><field:fieldmark-end/><field:fieldmark-start text:name="__Fieldmark__156_36304343" field:type=""/><field:fieldmark-end/><field:fieldmark-start text:name="__Fieldmark__158_36304343" field:type=""/><field:fieldmark-end/><text:span text:style-name="T5"> a me intestato</text:span></text:p>
      <text:p text:style-name="P13"><text:span text:style-name="T17"></text:span><field:fieldmark-start text:name="__Fieldmark__163_36304343" field:type=""/><field:fieldmark-end/><field:fieldmark-start text:name="__Fieldmark__165_36304343" field:type=""/><field:fieldmark-end/><field:fieldmark-start text:name="__Fieldmark__167_36304343" field:type=""/><field:fieldmark-end/><field:fieldmark-start text:name="__Fieldmark__169_3630434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6304343" field:type=""/><field:fieldmark-end/><field:fieldmark-start text:name="__Fieldmark__180_36304343" field:type=""/><field:fieldmark-end/><field:fieldmark-start text:name="__Fieldmark__182_36304343" field:type=""/><field:fieldmark-end/><field:fieldmark-start text:name="__Fieldmark__184_36304343" field:type=""/><field:fieldmark-end/><field:fieldmark-start text:name="__Fieldmark__186_36304343" field:type=""/><field:fieldmark-end/><field:fieldmark-start text:name="__Fieldmark__188_3630434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6304343" field:type=""/><field:fieldmark-end/><field:fieldmark-start text:name="__Fieldmark__197_36304343" field:type=""/><field:fieldmark-end/><field:fieldmark-start text:name="__Fieldmark__199_36304343" field:type=""/><field:fieldmark-end/><field:fieldmark-start text:name="__Fieldmark__201_3630434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6304343" field:type=""/><field:fieldmark-end/><field:fieldmark-start text:name="__Fieldmark__209_36304343" field:type=""/><field:fieldmark-end/><field:fieldmark-start text:name="__Fieldmark__211_36304343" field:type=""/><field:fieldmark-end/><field:fieldmark-start text:name="__Fieldmark__213_3630434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6304343" field:type=""/><field:fieldmark-end/><field:fieldmark-start text:name="__Fieldmark__223_36304343" field:type=""/><field:fieldmark-end/><field:fieldmark-start text:name="__Fieldmark__225_36304343" field:type=""/><field:fieldmark-end/><field:fieldmark-start text:name="__Fieldmark__227_36304343" field:type=""/><field:fieldmark-end/><field:fieldmark-start text:name="__Fieldmark__229_36304343" field:type=""/><field:fieldmark-end/><field:fieldmark-start text:name="__Fieldmark__231_3630434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6304343" field:type=""/><field:fieldmark-end/><field:fieldmark-start text:name="__Fieldmark__239_36304343" field:type=""/><field:fieldmark-end/><field:fieldmark-start text:name="__Fieldmark__241_36304343" field:type=""/><field:fieldmark-end/><field:fieldmark-start text:name="__Fieldmark__243_36304343" field:type=""/><field:fieldmark-end/><field:fieldmark-start text:name="__Fieldmark__245_36304343" field:type=""/><field:fieldmark-end/><field:fieldmark-start text:name="__Fieldmark__247_3630434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6304343" field:type=""/><field:fieldmark-end/><field:fieldmark-start text:name="__Fieldmark__270_3630434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6304343" field:type=""/><field:fieldmark-end/><field:fieldmark-start text:name="__Fieldmark__278_3630434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6304343" field:type=""/><field:fieldmark-end/><field:fieldmark-start text:name="__Fieldmark__286_3630434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6304343" field:type=""/><field:fieldmark-end/><field:fieldmark-start text:name="__Fieldmark__294_3630434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6304343" field:type=""/><field:fieldmark-end/><field:fieldmark-start text:name="__Fieldmark__304_3630434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77390603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6304343" field:type=""/><field:fieldmark-end/><field:fieldmark-start text:name="__Fieldmark__352_36304343" field:type=""/><field:fieldmark-end/><field:fieldmark-start text:name="__Fieldmark__354_36304343" field:type=""/><field:fieldmark-end/><field:fieldmark-start text:name="__Fieldmark__356_3630434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6304343" field:type=""/><field:fieldmark-end/><field:fieldmark-start text:name="__Fieldmark__364_36304343" field:type=""/><field:fieldmark-end/><field:fieldmark-start text:name="__Fieldmark__366_36304343" field:type=""/><field:fieldmark-end/><field:fieldmark-start text:name="__Fieldmark__368_3630434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6304343" field:type=""/><field:fieldmark-end/><field:fieldmark-start text:name="__Fieldmark__376_36304343" field:type=""/><field:fieldmark-end/><field:fieldmark-start text:name="__Fieldmark__378_36304343" field:type=""/><field:fieldmark-end/><field:fieldmark-start text:name="__Fieldmark__380_3630434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6304343" field:type=""/><field:fieldmark-end/><field:fieldmark-start text:name="__Fieldmark__388_36304343" field:type=""/><field:fieldmark-end/><field:fieldmark-start text:name="__Fieldmark__390_36304343" field:type=""/><field:fieldmark-end/><field:fieldmark-start text:name="__Fieldmark__392_3630434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8in, -0.0008in, -0.002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0FB5A64F82C702A2789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