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23592487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4492716075731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96050022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4492619596974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44926038161642" text:continue-list="list4492716075731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7951471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