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5810908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344127388319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4877155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344179598885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3440738462240" text:continue-list="list19344127388319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4371060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