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79665718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899064087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449503033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45304826437642" text:continue-list="list2899064087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75794996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4530496801388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10017533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