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659048553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041736116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32130849373297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543952743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32131952288661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32132023088564" text:continue-list="list32130849373297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408105975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4" meta:non-whitespace-character-count="9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