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17023725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7970825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53865534134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2037584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53894263128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539376409065" text:continue-list="list553865534134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5286673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