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173815670"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02132200933082"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1321493619"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4266139087"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019136426"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02132213835181" text:continue-list="list4266139087"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