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66725272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72010259635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36176910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21495823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2802259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719111601328" text:continue-list="list421495823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