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8925419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00299093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56321022" text:style-name="WWNum4">
        <text:list-item>
          <text:p text:style-name="P24"><text:span text:style-name="T33">di impegnarsi a comunicare ogni variazione di stati/fatti/condizioni e titolarità rispetto a quanto dichiarato;</text:span></text:p>
        </text:list-item>
      </text:list>
      <text:list xml:id="list286941465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457821941621" text:continue-list="list400299093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458069716822" text:continue-list="list286941465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4216251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0829618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56710759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56889219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