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0FB5A64F82C702A278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C9000000FB5A64F82C702A2789.png" xlink:type="simple" xlink:show="embed" xlink:actuate="onLoad"/><svg:title>logo</svg:title><svg:desc>WebMobile:Bussola:GRAFICA:stemma_demo-01.jpg</svg:desc></draw:frame><text:span text:style-name="T1">Comune di Padru-old</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37837620"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2889237150"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12691629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203802388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50121062214367" text:continue-list="list312691629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908252251"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50119584681901" text:continue-list="list50121062214367"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2678079763"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50120547916525" text:continue-list="list50119584681901"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50120358010318"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3" meta:non-whitespace-character-count="9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