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06012113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3305325835774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3305376607193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45892593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33053710378034" text:continue-list="list13305376607193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61302076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33054946091932" text:continue-list="list13305371037803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89911783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