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0587513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0027024778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00382255424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1748049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003896727260" text:continue-list="list4500382255424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251141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003247049764" text:continue-list="list4500389672726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355620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