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922401621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32206467640596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811603646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244187935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32206542044290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0FB5A64F82C702A278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