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-old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Sassar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351884521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1944892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4168393271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45156651169266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5" meta:non-whitespace-character-count="13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