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-old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Sassari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107696631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1976898416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5" meta:non-whitespace-character-count="7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