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7584164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30624299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60638254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0535864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232989144930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C9000000FB5A64F82C702A278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