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61465201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203894997658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70517547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09528896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204020790789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9000000FB5A64F82C702A2789.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