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22609016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492763902403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89259821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17948942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492629148151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9000000FB5A64F82C702A2789.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