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C9000000FB5A64F82C702A2789.png" xlink:type="simple" xlink:show="embed" xlink:actuate="onLoad"><text:p/></draw:image></draw:frame><text:span text:style-name="T1">Comune di Padru-old</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04530516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71174397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41670037069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55853758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99187288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812769389" text:style-name="WWNum5">
        <text:list-item>
          <text:p text:style-name="P36"><text:span text:style-name="T28">di impegnarsi a comunicare ogni variazione di stati/fatti/condizioni e titolarità rispetto a quanto dichiarato;</text:span></text:p>
        </text:list-item>
      </text:list>
      <text:list xml:id="list20416757721943" text:continue-list="list255853758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8162873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417521797331" text:continue-list="list2041675772194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417752002443" text:continue-list="list104530516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416024633759" text:continue-list="list2041752179733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415989645156" text:continue-list="list812769389" text:style-name="WWNum5">
        <text:list-item>
          <text:p text:style-name="P44"><text:span text:style-name="T28">di impegnarsi a comunicare ogni variazione di stati/fatti/condizioni rispetto a quanto dichiarato;</text:span></text:p>
        </text:list-item>
      </text:list>
      <text:list xml:id="list20417431271433" text:continue-list="list2041602463375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5223506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745020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