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Padru</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92566871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86075298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3352950873763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75338208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53784155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952050856" text:style-name="WWNum5">
        <text:list-item>
          <text:p text:style-name="P36"><text:span text:style-name="T28">di impegnarsi a comunicare ogni variazione di stati/fatti/condizioni e titolarità rispetto a quanto dichiarato;</text:span></text:p>
        </text:list-item>
      </text:list>
      <text:list xml:id="list233530548735465" text:continue-list="list275338208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174780823"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33530117096100" text:continue-list="list23353054873546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33529725521395" text:continue-list="list92566871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33530283498377" text:continue-list="list23353011709610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33529669210369" text:continue-list="list2952050856" text:style-name="WWNum5">
        <text:list-item>
          <text:p text:style-name="P44"><text:span text:style-name="T28">di impegnarsi a comunicare ogni variazione di stati/fatti/condizioni rispetto a quanto dichiarato;</text:span></text:p>
        </text:list-item>
      </text:list>
      <text:list xml:id="list233530034935004" text:continue-list="list23353028349837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6540371"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8828096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