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C9000000FB5A64F82C702A2789.png" xlink:type="simple" xlink:show="embed" xlink:actuate="onLoad"><text:p/></draw:image></draw:frame><text:span text:style-name="T1">Comune di Padru-old</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3744439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97076051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37008114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8888337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940780387319" text:continue-list="list337008114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7222044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939580781468" text:continue-list="list397076051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10492415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