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667078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7869971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5757065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361059169517" text:continue-list="list24667078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3438609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