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2608961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1091116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50751213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1736616333191" text:continue-list="list152608961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54525335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