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8548716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7191403347234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7191361857414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1070673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191375018477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1913919609386" text:continue-list="list17191361857414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7191475269081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95093073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7694502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54406651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68428945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