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6828843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212101980112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211966868124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4208992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211983454919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2120269063133" text:continue-list="list10211966868124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212049092485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39418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3348582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0151588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510405374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