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0C9000000FB5A64F82C702A2789.png" xlink:type="simple" xlink:show="embed" xlink:actuate="onLoad"/><svg:title>logo</svg:title><svg:desc>WebMobile:Bussola:GRAFICA:stemma_demo-01.jpg</svg:desc></draw:frame><text:span text:style-name="T1">Comune di Padru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2203836049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233319455467764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233318363165282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3170545656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466514121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233318239360809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233318721752806" text:continue-list="list3170545656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233320000845507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437288661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2195471790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2034451788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398" meta:non-whitespace-character-count="113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