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014978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193658941014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7193610520254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10612604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3607928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193507030306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1936081224250" text:continue-list="list110612604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193696385281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77662720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81322072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50540478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