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old</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2701321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05247964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42487868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2112638237906" text:continue-list="list422701321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05347238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