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6129068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62510306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62064302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2260642896662" text:continue-list="list86129068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38573525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