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adru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06468558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3172065946785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38299754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31720695505808" text:continue-list="list23172065946785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31720669369658" text:continue-list="list2382997546" text:style-name="WWNum3">
        <text:list-item>
          <text:p text:style-name="P42"><text:span text:style-name="T23">di essere consapevole che è obbligatorio:</text:span></text:p>
        </text:list-item>
      </text:list>
      <text:list xml:id="list20547843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1721244327780" text:continue-list="list23172069550580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31720017696305" text:continue-list="list23172066936965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3172038063883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3172003092131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31720191616339" text:continue-list="list20547843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1720077155571" text:continue-list="list23172003092131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