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C9000000FB5A64F82C702A2789.png" xlink:type="simple" xlink:show="embed" xlink:actuate="onLoad"><text:p/></draw:image></draw:frame><text:span text:style-name="T1">Comune di Padru-old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Sassari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2919609359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20437909303589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2661483285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20437663255918" text:continue-list="list20437909303589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20438438074299" text:continue-list="list2661483285" text:style-name="WWNum3">
        <text:list-item>
          <text:p text:style-name="P42"><text:span text:style-name="T23">di essere consapevole che è obbligatorio:</text:span></text:p>
        </text:list-item>
      </text:list>
      <text:list xml:id="list920190076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0437856365742" text:continue-list="list20437663255918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20437580467993" text:continue-list="list20438438074299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20437487522403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20436963260647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20437014195334" text:continue-list="list920190076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0436986043087" text:continue-list="list20436963260647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5" meta:non-whitespace-character-count="3025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