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668193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395231395411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395118401459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395108364330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395128791726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395242575280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395194402217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5835765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2038012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7006878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1930051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58856512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