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C9000000FB5A64F82C702A2789.png" xlink:type="simple" xlink:show="embed" xlink:actuate="onLoad"><text:p/></draw:image></draw:frame><text:span text:style-name="T1">Comune di Padru-old</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30079356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4025446470365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4025421777397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4025363797087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4025311639750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4025415047890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4025431855418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59556073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28871574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8798745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35413808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3949301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