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4160724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5644279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8812342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78498678" text:style-name="WWNum4">
        <text:list-item>
          <text:p text:style-name="P35"><text:span text:style-name="T36">di impegnarsi a comunicare ogni variazione di stati/fatti/condizioni e titolarità rispetto a quanto dichiarato;</text:span></text:p>
        </text:list-item>
      </text:list>
      <text:list xml:id="list95234492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00917858367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853233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009628489094" text:continue-list="list104160724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010074636422" text:continue-list="list5853233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00985382382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00983965077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010330864491" text:continue-list="list500962848909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010952618717" text:continue-list="list50098396507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01058898869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