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91346225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9160976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431624972" text:style-name="WWNum4">
        <text:list-item>
          <text:p text:style-name="P28"><text:span text:style-name="T11">di impegnarsi a comunicare ogni variazione di stati/fatti/condizioni e titolarità rispetto a quanto dichiarato;</text:span></text:p>
        </text:list-item>
      </text:list>
      <text:list xml:id="list391624365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73442361240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4863399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733649798554" text:continue-list="list291346225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733176009626" text:continue-list="list224863399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733088959164" text:continue-list="list573364979855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734460314953" text:continue-list="list573317600962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734400102545" text:continue-list="list573308895916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733017971931" text:continue-list="list573446031495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73344030907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