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C9000000FB5A64F82C702A2789.png" xlink:type="simple" xlink:show="embed" xlink:actuate="onLoad"><text:p/></draw:image></draw:frame><text:span text:style-name="T1">Comune di Padru-old</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81104160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19440362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929912659" text:style-name="WWNum4">
        <text:list-item>
          <text:p text:style-name="P28"><text:span text:style-name="T11">di impegnarsi a comunicare ogni variazione di stati/fatti/condizioni e titolarità rispetto a quanto dichiarato;</text:span></text:p>
        </text:list-item>
      </text:list>
      <text:list xml:id="list78290485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3221075301473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27362789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2209435888116" text:continue-list="list181104160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2208942961697" text:continue-list="list227362789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2208903960355" text:continue-list="list3220943588811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32209055508217" text:continue-list="list3220894296169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2210653097224" text:continue-list="list3220890396035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2208692812203" text:continue-list="list3220905550821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221016725371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