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76187146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23773684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35173488" text:style-name="WWNum4">
        <text:list-item>
          <text:p text:style-name="P42"><text:span text:style-name="T42">di impegnarsi a comunicare ogni variazione di stati/fatti/condizioni e titolarità rispetto a quanto dichiarato;</text:span></text:p>
        </text:list-item>
      </text:list>
      <text:list xml:id="list324414362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7571474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8320174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2135227159739" text:continue-list="list176187146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2135545192945" text:continue-list="list48320174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02280245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