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0FB5A64F82C702A27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C9000000FB5A64F82C702A2789.png" xlink:type="simple" xlink:show="embed" xlink:actuate="onLoad"><text:p/></draw:image></draw:frame><text:span text:style-name="T1">Comune di Padru-old</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075307373"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569426105"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242739766" text:style-name="WWNum4">
        <text:list-item>
          <text:p text:style-name="P42"><text:span text:style-name="T42">di impegnarsi a comunicare ogni variazione di stati/fatti/condizioni e titolarità rispetto a quanto dichiarato;</text:span></text:p>
        </text:list-item>
      </text:list>
      <text:list xml:id="list2864437405"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573477741"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772195219"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32248491656484" text:continue-list="list2075307373"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32247892629600" text:continue-list="list2772195219"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4000348426"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9" meta:non-whitespace-character-count="1458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