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adru</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91353876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78994486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406188110" text:style-name="WWNum4">
        <text:list-item>
          <text:p text:style-name="P41"><text:soft-page-break/><text:span text:style-name="T35">di impegnarsi a comunicare ogni variazione di stati/fatti/condizioni e titolarità rispetto a quanto dichiarato;</text:span></text:p>
        </text:list-item>
      </text:list>
      <text:list xml:id="list417690144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90095955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82736888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540330893594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5403248375379" text:continue-list="list191353876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21131963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5403293484943" text:continue-list="list540330893594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48835139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