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adru-old</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4965346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98571394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66783984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41610192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11849756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71931743892066" text:continue-list="list1149653460" text:style-name="WWNum4">
        <text:list-item>
          <text:p text:style-name="P28"><text:span text:style-name="T49">di impegnarsi a comunicare ogni variazione di stati/fatti/condizioni e titolarità rispetto a quanto dichiarato;</text:span></text:p>
        </text:list-item>
      </text:list>
      <text:list xml:id="list171931056080013" text:continue-list="list141610192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6398784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7217565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01546577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