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7661453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24576656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957601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9890762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2640377178622" text:continue-list="list18957601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2640626095888" text:continue-list="list79890762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