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5394944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702219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1361811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59326842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2134399701084" text:continue-list="list281361811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2133460824446" text:continue-list="list159326842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C9000000FB5A64F82C702A2789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