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adru</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29714381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71917333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672733389"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03325392281095" text:continue-list="list129714381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12277302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