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9000000FB5A64F82C702A2789.png" xlink:type="simple" xlink:show="embed" xlink:actuate="onLoad"/><svg:title>logo</svg:title><svg:desc>WebMobile:Bussola:GRAFICA:stemma_demo-01.jpg</svg:desc></draw:frame><text:span text:style-name="T1">Comune di Padru</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1314839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7411071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4011113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0912532340294" text:continue-list="list257411071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9534454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08046748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9190759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091285877477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91416165117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91371385555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91308155661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91311361533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8570273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0914116876763" text:continue-list="list20091253234029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53993295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091268364728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9000000FB5A64F82C702A2789.png" xlink:type="simple" xlink:show="embed" xlink:actuate="onLoad"/><svg:title>logo</svg:title><svg:desc>WebMobile:Bussola:GRAFICA:stemma_demo-01.jpg</svg:desc></draw:frame><text:span text:style-name="T2">Comune di Padru</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584903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00912958675930" text:continue-list="list20091411687676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8871092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5900731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656858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58542126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418674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091397171608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091346050995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091305954493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091386065012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091318321995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091389347612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09141562059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091245347654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091340019095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