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0FB5A64F82C702A27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C9000000FB5A64F82C702A2789.png" xlink:type="simple" xlink:show="embed" xlink:actuate="onLoad"/><svg:title>logo</svg:title><svg:desc>WebMobile:Bussola:GRAFICA:stemma_demo-01.jpg</svg:desc></draw:frame><text:span text:style-name="T1">Comune di Padru</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004154297"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621524518"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01926424517497"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111075227"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678276676"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86396276"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01927685730125" text:continue-list="list678276676"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4" meta:non-whitespace-character-count="1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