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2119407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554358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5527435795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9853374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1413970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7448999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552673870350" text:continue-list="list101413970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