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5176533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260687923120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21933471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260731288438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260604914194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260688813914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260722461852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260589128082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260655144806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260607494731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260671267281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260602476070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260612995444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260571053951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260606971911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260621821080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260731638778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260678179233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260696944934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260706338275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260560548651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07432040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2607508633422" text:continue-list="list1260560548651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260667135146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260755660251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260724330773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260635480110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260605600955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23422894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2607338599291" text:continue-list="list1260605600955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260699461848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2606679811403" text:continue-list="list423422894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2607548767467" text:continue-list="list1260699461848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260638040770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260560477719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260590609666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260612033544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260644322972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260566195748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800522159" text:style-name="WW8Num7">
        <text:list-item>
          <text:p text:style-name="P58">Deve essere assicurato, in caso di necessità, l'agevole e rapido allontanamento delle persone presenti. A tal fine è necessario garantire che:</text:p>
        </text:list-item>
      </text:list>
      <text:list xml:id="list74690635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2606195674512" text:continue-list="list800522159" text:style-name="WW8Num7">
        <text:list-item>
          <text:p text:style-name="P58">Devono essere adottate idonee misure per prevenire gli incendi e per tutelare la incolumità delle persone in caso di incendio. A tal fine è opportuno garantire che:</text:p>
        </text:list-item>
      </text:list>
      <text:list xml:id="list12607522290224" text:continue-list="list74690635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2607064987602" text:continue-list="list1260619567451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2605669364726" text:continue-list="list1260752229022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2606313459242" text:continue-list="list1260566195748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01914431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2607000780518" text:continue-list="list1260631345924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23908996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