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10987873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092214227"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51692771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508617314"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28690138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309536402"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76873058"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799365954"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037047287"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815568007"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297272598"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456524588"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55908672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0319089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589023519"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