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418670812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06177734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89657744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68472113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0124692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846840914"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95929616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91239393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662153822"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77786655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17272087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35674643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5504993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37371031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55014838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