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943419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1241268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0711191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5788223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4553662056395" text:continue-list="list19943419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2671310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