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42572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8309640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1153381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6342207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2300661894423" text:continue-list="list3242572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2189694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