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5805360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7756701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7270505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2311506135868" text:continue-list="list405805360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891971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