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dru</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485826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61012226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09276778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0737388177394" text:continue-list="list42485826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678425384"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