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dru-old</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50805995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137275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4108801777"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2118278338343" text:continue-list="list350805995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311719756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