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dru-old</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0342803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07522269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69500658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40111097337763" text:continue-list="list250342803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839037487"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