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62795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51567054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28961999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2748519680794" text:continue-list="list2362795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893793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