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9000000FB5A64F82C702A27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old</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9501176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55561937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911374883005" text:continue-list="list199501176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957567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