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9000000FB5A64F82C702A27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1102738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7493800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3054424046690" text:continue-list="list301102738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7392564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