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1089250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0894615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50459455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5042128999178" text:continue-list="list181089250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2164943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