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9000000FB5A64F82C702A2789.png" xlink:type="simple" xlink:show="embed" xlink:actuate="onLoad"/><svg:title>logo</svg:title><svg:desc>WebMobile:Bussola:GRAFICA:stemma_demo-01.jpg</svg:desc></draw:frame><text:span text:style-name="T1">Comune di Padru-old</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88377439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404086427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070688252"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35012008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720983336"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32136685965328" text:continue-list="list235012008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988999893"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046299800"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2"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