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9000000FB5A64F82C702A2789.png" xlink:type="simple" xlink:show="embed" xlink:actuate="onLoad"/><svg:title>logo</svg:title><svg:desc>WebMobile:Bussola:GRAFICA:stemma_demo-01.jpg</svg:desc></draw:frame><text:span text:style-name="T1">Comune di Padru</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25669465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3543134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12102082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55572732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8507458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34552474555456" text:continue-list="list55572732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96890418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6906341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