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old</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10647478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953531002"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32245121494577" text:continue-list="list210647478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3224467574441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