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53591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6133273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5821938035694" text:continue-list="list1553591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58208935180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