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36498390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75861695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29787951" text:style-name="WWNum2">
        <text:list-item>
          <text:p text:style-name="P59"><text:span text:style-name="T31">di essere consapevole che è obbligatorio:</text:span></text:p>
        </text:list-item>
      </text:list>
      <text:list xml:id="list117509654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45612074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01056480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4641672995108" text:continue-list="list382978795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464263265989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4641542386271" text:continue-list="list145612074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4641528606372" text:continue-list="list10464263265989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