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C9000000FB5A64F82C702A2789.png" xlink:type="simple" xlink:show="embed" xlink:actuate="onLoad"><text:p/></draw:image></draw:frame><text:span text:style-name="T1">Comune di Padru-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37787633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6682078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88667327" text:style-name="WWNum2">
        <text:list-item>
          <text:p text:style-name="P59"><text:span text:style-name="T31">di essere consapevole che è obbligatorio:</text:span></text:p>
        </text:list-item>
      </text:list>
      <text:list xml:id="list394822883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43214271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19421848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32333650353745" text:continue-list="list3088667327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3233432780294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32334045392078" text:continue-list="list143214271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2334480104084" text:continue-list="list3233432780294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